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4.627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9722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3.8187in" style:use-optimal-column-width="false"/>
    </style:style>
    <style:style style:name="Table11" style:family="table">
      <style:table-properties style:width="7.268in" fo:margin-left="-0.0069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252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text-properties style:font-name="Liberation Serif" style:font-name-complex="Liberation Serif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5">от _________ № ___________</text:p>
      <text:p text:style-name="P6"/>
      <text:p text:style-name="P7"/>
      <text:p text:style-name="P8">Перечень версий стандартного программного обеспечения,<text:s/><text:line-break/>предоставляемого участнику для выполнения ЕГЭ по информатике и ИКТ<text:s/><text:line-break/>в<text:s/>компьютерной форме в пунктах проведения ЕГЭ Свердловской области<text:s/><text:line-break/>в 2023<text:s/>году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Программное обеспечение</text:p>
            </table:table-cell>
            <table:table-cell table:style-name="TableCell18">
              <text:p text:style-name="P19">Тип лицензии, стоимость</text:p>
            </table:table-cell>
            <table:table-cell table:style-name="TableCell20">
              <text:p text:style-name="P21">Ссылка на скачивание</text:p>
            </table:table-cell>
          </table:table-row>
        </table:table-header-rows>
        <table:table-row table:style-name="TableRow22">
          <table:table-cell table:style-name="TableCell23" table:number-columns-spanned="3">
            <text:p text:style-name="P24">Программное обеспечение «Блокнот»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стандартный Блокнот (Notepad Windows)</text:p>
          </table:table-cell>
          <table:table-cell table:style-name="TableCell28">
            <text:p text:style-name="P29">Проприетарный</text:p>
          </table:table-cell>
          <table:table-cell table:style-name="TableCell30">
            <text:p text:style-name="P31">Входит в комплект<text:s/>Windows</text:p>
          </table:table-cell>
        </table:table-row>
        <table:table-row table:style-name="TableRow32">
          <table:table-cell table:style-name="TableCell33">
            <text:p text:style-name="P34">NotePad++</text:p>
          </table:table-cell>
          <table:table-cell table:style-name="TableCell35">
            <text:p text:style-name="P36">Проприетарный</text:p>
          </table:table-cell>
          <table:table-cell table:style-name="TableCell37">
            <text:p text:style-name="P38">https://notepad-plus-plus.org/downloads/</text:p>
          </table:table-cell>
        </table:table-row>
        <table:table-row table:style-name="TableRow39">
          <table:table-cell table:style-name="TableCell40" table:number-columns-spanned="3">
            <text:p text:style-name="P41">Текстовые процессоры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LibreOffice Writer</text:p>
          </table:table-cell>
          <table:table-cell table:style-name="TableCell45">
            <text:p text:style-name="P46">Открытый исходный код</text:p>
          </table:table-cell>
          <table:table-cell table:style-name="TableCell47">
            <text:p text:style-name="Обычный"><text:a xlink:href="https://ru.libreoffice.org/download/" office:target-frame-name="_top" xlink:show="replace"><text:span text:style-name="T48">https://ru.libreoffice.org/download/</text:span></text:a></text:p>
          </table:table-cell>
        </table:table-row>
        <table:table-row table:style-name="TableRow49">
          <table:table-cell table:style-name="TableCell50">
            <text:p text:style-name="P51">Wordpad</text:p>
          </table:table-cell>
          <table:table-cell table:style-name="TableCell52">
            <text:p text:style-name="P53">Проприетарный</text:p>
          </table:table-cell>
          <table:table-cell table:style-name="TableCell54">
            <text:p text:style-name="P55">Входит в комплект Windows</text:p>
          </table:table-cell>
        </table:table-row>
        <table:table-row table:style-name="TableRow56">
          <table:table-cell table:style-name="TableCell57">
            <text:p text:style-name="P58">МойОфис Текст</text:p>
          </table:table-cell>
          <table:table-cell table:style-name="TableCell59">
            <text:p text:style-name="P60">Проприетарный</text:p>
          </table:table-cell>
          <table:table-cell table:style-name="TableCell61">
            <text:p text:style-name="P62">https://myoffice.ru/products/education/</text:p>
          </table:table-cell>
        </table:table-row>
        <table:table-row table:style-name="TableRow63">
          <table:table-cell table:style-name="TableCell64">
            <text:p text:style-name="P65">Р7-Офис Тексты</text:p>
          </table:table-cell>
          <table:table-cell table:style-name="TableCell66">
            <text:p text:style-name="P67">Проприетарный</text:p>
          </table:table-cell>
          <table:table-cell table:style-name="TableCell68">
            <text:p text:style-name="P69">https://r7-office.ru/download-edc</text:p>
          </table:table-cell>
        </table:table-row>
        <table:table-row table:style-name="TableRow70">
          <table:table-cell table:style-name="TableCell71" table:number-columns-spanned="3">
            <text:p text:style-name="P72">Электронные таблицы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LibreOffice Calc</text:p>
          </table:table-cell>
          <table:table-cell table:style-name="TableCell76">
            <text:p text:style-name="P77">Открытый исходный код</text:p>
          </table:table-cell>
          <table:table-cell table:style-name="TableCell78">
            <text:p text:style-name="Обычный"><text:a xlink:href="https://ru.libreoffice.org/download/" office:target-frame-name="_top" xlink:show="replace"><text:span text:style-name="T79">https://ru.libreoffic</text:span><text:bookmark-start text:name="_Hlt97370486"/><text:bookmark-start text:name="_Hlt97370487"/><text:span text:style-name="T80">e</text:span><text:bookmark-end text:name="_Hlt97370486"/><text:bookmark-end text:name="_Hlt97370487"/><text:span text:style-name="T81">.org/download/</text:span></text:a></text:p>
          </table:table-cell>
        </table:table-row>
        <table:table-row table:style-name="TableRow82">
          <table:table-cell table:style-name="TableCell83">
            <text:p text:style-name="P84">МойОфис Таблица</text:p>
          </table:table-cell>
          <table:table-cell table:style-name="TableCell85">
            <text:p text:style-name="P86">Проприетарный</text:p>
          </table:table-cell>
          <table:table-cell table:style-name="TableCell87">
            <text:p text:style-name="P88">https://myoffice.ru/products/education/</text:p>
          </table:table-cell>
        </table:table-row>
        <table:table-row table:style-name="TableRow89">
          <table:table-cell table:style-name="TableCell90">
            <text:p text:style-name="P91">Р7-Офис Таблицы</text:p>
          </table:table-cell>
          <table:table-cell table:style-name="TableCell92">
            <text:p text:style-name="P93">Проприетарный</text:p>
          </table:table-cell>
          <table:table-cell table:style-name="TableCell94">
            <text:p text:style-name="P95">https://r7-office.ru/download-edc</text:p>
          </table:table-cell>
        </table:table-row>
        <table:table-row table:style-name="TableRow96">
          <table:table-cell table:style-name="TableCell97" table:number-columns-spanned="3">
            <text:p text:style-name="P98">Калькуляторы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Стандартный<text:s/>калькулятор Windows</text:p>
          </table:table-cell>
          <table:table-cell table:style-name="TableCell102">
            <text:p text:style-name="P103">Проприетарный</text:p>
          </table:table-cell>
          <table:table-cell table:style-name="TableCell104">
            <text:p text:style-name="P105">Входит в комплект Windows</text:p>
          </table:table-cell>
        </table:table-row>
        <table:table-row table:style-name="TableRow106">
          <table:table-cell table:style-name="TableCell107" table:number-columns-spanned="3">
            <text:p text:style-name="P108">Среды программирования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Алгоязык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КуМир</text:p>
          </table:table-cell>
          <table:table-cell table:style-name="TableCell115">
            <text:p text:style-name="P116">Открытый исходный код</text:p>
          </table:table-cell>
          <table:table-cell table:style-name="TableCell117">
            <text:p text:style-name="Обычный"><text:a xlink:href="https://www.niisi.ru/kumir/dl.htm" office:target-frame-name="_top" xlink:show="replace"><text:span text:style-name="T118">https://www.niisi.ru/kumir/dl.htm</text:span></text:a></text:p>
          </table:table-cell>
        </table:table-row>
        <table:table-row table:style-name="TableRow119">
          <table:table-cell table:style-name="TableCell120" table:number-columns-spanned="3">
            <text:p text:style-name="P121">Python (Пайтон)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Python &gt;2.7</text:p>
          </table:table-cell>
          <table:table-cell table:style-name="TableCell125">
            <text:p text:style-name="P126">Открытый исходный<text:s/>код</text:p>
          </table:table-cell>
          <table:table-cell table:style-name="TableCell127">
            <text:p text:style-name="Обычный"><text:a xlink:href="https://www.python.org/downloads/" office:target-frame-name="_top" xlink:show="replace"><text:span text:style-name="T128">https://www.python.org/downloads/</text:span></text:a></text:p>
          </table:table-cell>
        </table:table-row>
        <table:table-row table:style-name="TableRow129">
          <table:table-cell table:style-name="TableCell130">
            <text:p text:style-name="P131">Python &gt;3.5</text:p>
          </table:table-cell>
          <table:table-cell table:style-name="TableCell132">
            <text:p text:style-name="P133">Открытый исходный код</text:p>
          </table:table-cell>
          <table:table-cell table:style-name="TableCell134">
            <text:p text:style-name="Обычный"><text:a xlink:href="https://www.python.org/downloads/" office:target-frame-name="_top" xlink:show="replace"><text:span text:style-name="T135">https://www.python.org/downloads/</text:span></text:a></text:p>
          </table:table-cell>
        </table:table-row>
        <table:table-row table:style-name="TableRow136">
          <table:table-cell table:style-name="TableCell137">
            <text:p text:style-name="P138">PyCharm-community-2019.2.3</text:p>
          </table:table-cell>
          <table:table-cell table:style-name="TableCell139">
            <text:p text:style-name="P140">Проприетарный.<text:s/>Бесплатна</text:p>
          </table:table-cell>
          <table:table-cell table:style-name="TableCell141">
            <text:p text:style-name="Обычный"><text:a xlink:href="https://www.jetbrains.com/ru-ru/pycharm/download/" office:target-frame-name="_top" xlink:show="replace"><text:span text:style-name="T142">https://www.jetbrains.com/ru-ru/pycharm/download/</text:span></text:a></text:p>
            <text:p text:style-name="P143"/>
          </table:table-cell>
        </table:table-row>
        <table:table-row table:style-name="TableRow144">
          <table:table-cell table:style-name="TableCell145">
            <text:p text:style-name="P146">IDLE</text:p>
          </table:table-cell>
          <table:table-cell table:style-name="TableCell147">
            <text:p text:style-name="P148">Бесплатна</text:p>
          </table:table-cell>
          <table:table-cell table:style-name="TableCell149">
            <text:p text:style-name="Обычный"><text:span text:style-name="T150">https</text:span><text:span text:style-name="T151">://</text:span><text:span text:style-name="T152">docs</text:span><text:span text:style-name="T153">.</text:span><text:span text:style-name="T154">python</text:span><text:span text:style-name="T155">.</text:span><text:span text:style-name="T156">org</text:span><text:span text:style-name="T157">/3/</text:span><text:span text:style-name="T158">library</text:span><text:span text:style-name="T159">/</text:span><text:span text:style-name="T160">idle</text:span><text:span text:style-name="T161">.</text:span><text:span text:style-name="T162">html</text:span></text:p>
          </table:table-cell>
        </table:table-row>
        <table:table-row table:style-name="TableRow163">
          <table:table-cell table:style-name="TableCell164">
            <text:p text:style-name="P165">Python Thonny</text:p>
          </table:table-cell>
          <table:table-cell table:style-name="TableCell166">
            <text:p text:style-name="P167">Бесплатна</text:p>
          </table:table-cell>
          <table:table-cell table:style-name="TableCell168">
            <text:p text:style-name="P169">https://thonny.org</text:p>
          </table:table-cell>
        </table:table-row>
        <table:table-row table:style-name="TableRow170">
          <table:table-cell table:style-name="TableCell171" table:number-columns-spanned="3">
            <text:p text:style-name="P172">Pascal (Паскаль)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PascalABC.Net</text:p>
          </table:table-cell>
          <table:table-cell table:style-name="TableCell176">
            <text:p text:style-name="P177">Открытый исходный код</text:p>
          </table:table-cell>
          <table:table-cell table:style-name="TableCell178">
            <text:p text:style-name="Обычный"><text:a xlink:href="http://pascalabc.net/ssyilki-dlya-skachivaniya" office:target-frame-name="_top" xlink:show="replace"><text:span text:style-name="T179">http://pascalabc.net/ssyilki-dlya-skachivaniya</text:span></text:a></text:p>
          </table:table-cell>
        </table:table-row>
        <text:soft-page-break/>
        <table:table-row table:style-name="TableRow180">
          <table:table-cell table:style-name="TableCell181">
            <text:p text:style-name="P182">Turbo Pascal</text:p>
          </table:table-cell>
          <table:table-cell table:style-name="TableCell183">
            <text:p text:style-name="P184">Открытый исходный код</text:p>
          </table:table-cell>
          <table:table-cell table:style-name="TableCell185">
            <text:p text:style-name="Обычный"><text:a xlink:href="https://sourceforge.net/projects/turbopascal-wdb/" office:target-frame-name="_top" xlink:show="replace"><text:span text:style-name="T186">https:</text:span><text:span text:style-name="T187">//sourceforge.net/projects/turbopascal-wdb/</text:span></text:a></text:p>
          </table:table-cell>
        </table:table-row>
        <table:table-row table:style-name="TableRow188">
          <table:table-cell table:style-name="TableCell189">
            <text:p text:style-name="P190">Free Pascal</text:p>
          </table:table-cell>
          <table:table-cell table:style-name="TableCell191">
            <text:p text:style-name="P192">Открытый исходный код</text:p>
          </table:table-cell>
          <table:table-cell table:style-name="TableCell193">
            <text:p text:style-name="P194">https://www.freepascal.org</text:p>
          </table:table-cell>
        </table:table-row>
        <table:table-row table:style-name="TableRow195">
          <table:table-cell table:style-name="TableCell196" table:number-columns-spanned="3">
            <text:p text:style-name="P197">Basic (Бейсик)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Microsoft Small Basic</text:p>
          </table:table-cell>
          <table:table-cell table:style-name="TableCell201">
            <text:p text:style-name="P202">Проприетарный. Бесплатна</text:p>
          </table:table-cell>
          <table:table-cell table:style-name="TableCell203">
            <text:p text:style-name="Обычный"><text:a xlink:href="https://www.microsoft.com/ru-RU/download/details.aspx?id=46392" office:target-frame-name="_top" xlink:show="replace"><text:span text:style-name="T204">https://www.microsoft.com/ru-RU/download/details.aspx?id=46392</text:span></text:a></text:p>
          </table:table-cell>
        </table:table-row>
        <table:table-row table:style-name="TableRow205">
          <table:table-cell table:style-name="TableCell206">
            <text:p text:style-name="P207">QBasic</text:p>
          </table:table-cell>
          <table:table-cell table:style-name="TableCell208">
            <text:p text:style-name="P209">Проприетарный. Есть бесплатные dos-версии.</text:p>
          </table:table-cell>
          <table:table-cell table:style-name="TableCell210">
            <text:p text:style-name="Обычный"><text:a xlink:href="http://www.qbasic.net/en/qbasic-downloads/compiler/qbasic-interpreter.htm" office:target-frame-name="_top" xlink:show="replace"><text:span text:style-name="T211">http://www.qbasic.net/en/qbasic-downloads/compiler/</text:span><text:span text:style-name="T212">qbasic-interpreter.htm</text:span></text:a></text:p>
          </table:table-cell>
        </table:table-row>
        <table:table-row table:style-name="TableRow213">
          <table:table-cell table:style-name="TableCell214" table:number-columns-spanned="3">
            <text:p text:style-name="P215">Java (Ява)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Java</text:p>
          </table:table-cell>
          <table:table-cell table:style-name="TableCell219">
            <text:p text:style-name="P220">Проприетарный</text:p>
          </table:table-cell>
          <table:table-cell table:style-name="TableCell221">
            <text:p text:style-name="Обычный"><text:a xlink:href="https://www.java.com/ru/download/" office:target-frame-name="_top" xlink:show="replace"><text:span text:style-name="T222">https://www.java.com/ru/download/</text:span></text:a></text:p>
          </table:table-cell>
        </table:table-row>
        <table:table-row table:style-name="TableRow223">
          <table:table-cell table:style-name="TableCell224">
            <text:p text:style-name="P225">IntelliJ IDEA Community Edition</text:p>
          </table:table-cell>
          <table:table-cell table:style-name="TableCell226">
            <text:p text:style-name="P227">Проприетарный. Бесплатна</text:p>
          </table:table-cell>
          <table:table-cell table:style-name="TableCell228">
            <text:p text:style-name="Обычный"><text:a xlink:href="https://www.jetbrains.com/ru-ru/idea/download/" office:target-frame-name="_top" xlink:show="replace"><text:span text:style-name="T229">https://</text:span><text:bookmark-start text:name="_Hlt97370551"/><text:span text:style-name="T230">w</text:span><text:bookmark-end text:name="_Hlt97370551"/><text:span text:style-name="T231">ww.jetbrains.com/ru-ru/idea/download/</text:span></text:a></text:p>
          </table:table-cell>
        </table:table-row>
        <table:table-row table:style-name="TableRow232">
          <table:table-cell table:style-name="TableCell233">
            <text:p text:style-name="Обычный"><text:span text:style-name="T234">Eclipse IDE</text:span></text:p>
          </table:table-cell>
          <table:table-cell table:style-name="TableCell235">
            <text:p text:style-name="P236">Открытый исходный код</text:p>
          </table:table-cell>
          <table:table-cell table:style-name="TableCell237">
            <text:p text:style-name="P238">https://www.eclipse.org/downloads/</text:p>
          </table:table-cell>
        </table:table-row>
        <table:table-row table:style-name="TableRow239">
          <table:table-cell table:style-name="TableCell240" table:number-columns-spanned="3">
            <text:p text:style-name="P241">C, C++, C# (Си / Си++ / СиШарп)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Code::Blocks + mingw</text:p>
          </table:table-cell>
          <table:table-cell table:style-name="TableCell245">
            <text:p text:style-name="P246">Свободный исходный<text:s/>код. Компилятор.</text:p>
          </table:table-cell>
          <table:table-cell table:style-name="TableCell247">
            <text:p text:style-name="P248">http://wiki.codeblocks.org/index.php/MinGW_installation</text:p>
          </table:table-cell>
        </table:table-row>
        <table:table-row table:style-name="TableRow249">
          <table:table-cell table:style-name="TableCell250">
            <text:p text:style-name="P251">Microsoft Visual Studio Community</text:p>
            <text:p text:style-name="P252">C++, C#</text:p>
          </table:table-cell>
          <table:table-cell table:style-name="TableCell253">
            <text:p text:style-name="P254">Проприетарный</text:p>
          </table:table-cell>
          <table:table-cell table:style-name="TableCell255">
            <text:p text:style-name="Обычный"><text:span text:style-name="T256">https</text:span><text:span text:style-name="T257">://</text:span><text:span text:style-name="T258">visualstudio</text:span><text:span text:style-name="T259">.</text:span><text:span text:style-name="T260">microsoft</text:span><text:span text:style-name="T261">.</text:span><text:span text:style-name="T262">com</text:span><text:span text:style-name="T263">/</text:span><text:span text:style-name="T264">ru</text:span><text:span text:style-name="T265">/</text:span><text:span text:style-name="T266">vs</text:span><text:span text:style-name="T267">/</text:span><text:span text:style-name="T268">features</text:span><text:span text:style-name="T269">/</text:span><text:span text:style-name="T270">cplusplus</text:span><text:span text:style-name="T271">/</text:span></text:p>
          </table:table-cell>
        </table:table-row>
        <table:table-row table:style-name="TableRow272">
          <table:table-cell table:style-name="TableCell273">
            <text:p text:style-name="P274">Dev C++</text:p>
          </table:table-cell>
          <table:table-cell table:style-name="TableCell275">
            <text:p text:style-name="P276">Свободная</text:p>
          </table:table-cell>
          <table:table-cell table:style-name="TableCell277">
            <text:p text:style-name="P278">https://sourceforge.net/projects/orwelldevcpp/</text:p>
          </table:table-cell>
        </table:table-row>
        <table:table-row table:style-name="TableRow279">
          <table:table-cell table:style-name="TableCell280" table:number-columns-spanned="3">
            <text:p text:style-name="P281">Дополнительное программное обеспечение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Архиватор 7zip</text:p>
          </table:table-cell>
          <table:table-cell table:style-name="TableCell285">
            <text:p text:style-name="P286">Бесплатна</text:p>
          </table:table-cell>
          <table:table-cell table:style-name="TableCell287">
            <text:p text:style-name="Обычный"><text:a xlink:href="https://www.7-zip.org/" office:target-frame-name="_top" xlink:show="replace"><text:span text:style-name="T288">https://www.7-zip.org/</text:span></text:a></text:p>
          </table:table-cell>
        </table:table-row>
        <table:table-row table:style-name="TableRow289">
          <table:table-cell table:style-name="TableCell290">
            <text:p text:style-name="P291">Microsoft .NET Framework v4.7.1</text:p>
          </table:table-cell>
          <table:table-cell table:style-name="TableCell292">
            <text:p text:style-name="P293">Проприетарный</text:p>
          </table:table-cell>
          <table:table-cell table:style-name="TableCell294">
            <text:p text:style-name="P295">https://www.microsoft.com/ru-RU/download/details.aspx?id=56116</text:p>
          </table:table-cell>
        </table:table-row>
        <table:table-row table:style-name="TableRow296">
          <table:table-cell table:style-name="TableCell297">
            <text:p text:style-name="P298">Unreal<text:s/>Commander</text:p>
          </table:table-cell>
          <table:table-cell table:style-name="TableCell299">
            <text:p text:style-name="P300">Свободный</text:p>
          </table:table-cell>
          <table:table-cell table:style-name="TableCell301">
            <text:p text:style-name="P302">https://x-diesel.com/</text:p>
          </table:table-cell>
        </table:table-row>
        <table:table-row table:style-name="TableRow303">
          <table:table-cell table:style-name="TableCell304">
            <text:p text:style-name="P305">Abobe Acrobat Reader DC</text:p>
          </table:table-cell>
          <table:table-cell table:style-name="TableCell306">
            <text:p text:style-name="P307">Проприетарный</text:p>
          </table:table-cell>
          <table:table-cell table:style-name="TableCell308">
            <text:p text:style-name="P309">https://get.adobe.com/ru/reader/</text:p>
          </table:table-cell>
        </table:table-row>
      </table:table>
      <text:p text:style-name="P310"/>
      <text:p text:style-name="P311">Утвержден решением Государственной экзаменационной комиссии Свердловской области, протокол №<text:s/>11<text:s/>от<text:s/>17<text:s/>марта 2023<text:s/>года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Васильевич Никитин</meta:initial-creator>
    <dc:creator>Больных Полина Владимировна</dc:creator>
    <meta:creation-date>2020-11-11T11:00:00Z</meta:creation-date>
    <dc:date>2023-03-28T04:56:00Z</dc:date>
    <meta:print-date>2020-11-13T09:11:00Z</meta:print-date>
    <meta:template xlink:href="Normal" xlink:type="simple"/>
    <meta:editing-cycles>12</meta:editing-cycles>
    <meta:editing-duration>PT900S</meta:editing-duration>
    <meta:document-statistic meta:page-count="2" meta:paragraph-count="7" meta:word-count="577" meta:character-count="3864" meta:row-count="27" meta:non-whitespace-character-count="3294"/>
  </office:meta>
</office:document-meta>
</file>